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42</text:p>
          </table:table-cell>
          <table:table-cell table:number-columns-repeated="4" table:style-name="ce10"/>
          <table:table-cell office:value-type="string" table:style-name="ce12">
            <text:p>27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7" table:style-name="ce16">
            <text:p>14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2" table:style-name="ce17">
            <text:p>6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1301:1137</text:p>
          </table:table-cell>
          <table:covered-table-cell/>
          <table:table-cell office:value-type="float" office:value="409160.76" table:style-name="ce20">
            <text:p>409160,7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20003:1177</text:p>
          </table:table-cell>
          <table:covered-table-cell/>
          <table:table-cell office:value-type="float" office:value="530275.41" table:style-name="ce20">
            <text:p>530275,41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8:4530</text:p>
          </table:table-cell>
          <table:covered-table-cell/>
          <table:table-cell office:value-type="float" office:value="1110677.57" table:style-name="ce20">
            <text:p>1110677,57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010001:1020</text:p>
          </table:table-cell>
          <table:covered-table-cell/>
          <table:table-cell office:value-type="float" office:value="1441831.04" table:style-name="ce20">
            <text:p>1441831,0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5:010101:33</text:p>
          </table:table-cell>
          <table:covered-table-cell/>
          <table:table-cell office:value-type="float" office:value="2754368.69" table:style-name="ce20">
            <text:p>2754368,6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5:010101:34</text:p>
          </table:table-cell>
          <table:covered-table-cell/>
          <table:table-cell office:value-type="float" office:value="1015911.61" table:style-name="ce20">
            <text:p>1015911,61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50304:258</text:p>
          </table:table-cell>
          <table:covered-table-cell/>
          <table:table-cell office:value-type="float" office:value="194687.93" table:style-name="ce20">
            <text:p>194687,9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6:000000:454</text:p>
          </table:table-cell>
          <table:covered-table-cell/>
          <table:table-cell office:value-type="float" office:value="1187421.8500000001" table:style-name="ce20">
            <text:p>1187421,8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0:000000:815</text:p>
          </table:table-cell>
          <table:covered-table-cell/>
          <table:table-cell office:value-type="float" office:value="67679.73" table:style-name="ce20">
            <text:p>67679,7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1:010001:922</text:p>
          </table:table-cell>
          <table:covered-table-cell/>
          <table:table-cell office:value-type="float" office:value="1706405.84" table:style-name="ce20">
            <text:p>1706405,8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1:010001:925</text:p>
          </table:table-cell>
          <table:covered-table-cell/>
          <table:table-cell office:value-type="float" office:value="1560613.34" table:style-name="ce20">
            <text:p>1560613,3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6:030407:713</text:p>
          </table:table-cell>
          <table:covered-table-cell/>
          <table:table-cell office:value-type="float" office:value="1582551.13" table:style-name="ce20">
            <text:p>1582551,1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8:120219:629</text:p>
          </table:table-cell>
          <table:covered-table-cell/>
          <table:table-cell office:value-type="float" office:value="405128.72" table:style-name="ce20">
            <text:p>405128,7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9:020005:573</text:p>
          </table:table-cell>
          <table:covered-table-cell/>
          <table:table-cell office:value-type="float" office:value="787665.44" table:style-name="ce20">
            <text:p>787665,4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9:070005:1573</text:p>
          </table:table-cell>
          <table:covered-table-cell/>
          <table:table-cell office:value-type="float" office:value="154430.32" table:style-name="ce20">
            <text:p>154430,3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3:300001:393</text:p>
          </table:table-cell>
          <table:covered-table-cell/>
          <table:table-cell office:value-type="float" office:value="114385.13" table:style-name="ce20">
            <text:p>114385,1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4:030703:1450</text:p>
          </table:table-cell>
          <table:covered-table-cell/>
          <table:table-cell office:value-type="float" office:value="243945.77" table:style-name="ce20">
            <text:p>243945,77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4:030801:668</text:p>
          </table:table-cell>
          <table:covered-table-cell/>
          <table:table-cell office:value-type="float" office:value="151770.20000000001" table:style-name="ce20">
            <text:p>151770,2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7:011601:10824</text:p>
          </table:table-cell>
          <table:covered-table-cell/>
          <table:table-cell office:value-type="float" office:value="661538.42000000004" table:style-name="ce20">
            <text:p>661538,4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7:011601:6423</text:p>
          </table:table-cell>
          <table:covered-table-cell/>
          <table:table-cell office:value-type="float" office:value="548834.47" table:style-name="ce20">
            <text:p>548834,47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20004:3961</text:p>
          </table:table-cell>
          <table:covered-table-cell/>
          <table:table-cell office:value-type="float" office:value="743395.58" table:style-name="ce20">
            <text:p>743395,5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1:030403:3962</text:p>
          </table:table-cell>
          <table:covered-table-cell/>
          <table:table-cell office:value-type="float" office:value="385567.68" table:style-name="ce20">
            <text:p>385567,6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1:030502:1973</text:p>
          </table:table-cell>
          <table:covered-table-cell/>
          <table:table-cell office:value-type="float" office:value="974479.75" table:style-name="ce20">
            <text:p>974479,7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20508:1238</text:p>
          </table:table-cell>
          <table:covered-table-cell/>
          <table:table-cell office:value-type="float" office:value="3219500.99" table:style-name="ce20">
            <text:p>3219500,9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801:11640</text:p>
          </table:table-cell>
          <table:covered-table-cell/>
          <table:table-cell office:value-type="float" office:value="13972.23" table:style-name="ce20">
            <text:p>13972,2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801:11641</text:p>
          </table:table-cell>
          <table:covered-table-cell/>
          <table:table-cell office:value-type="float" office:value="15968.16" table:style-name="ce20">
            <text:p>15968,1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2:11094</text:p>
          </table:table-cell>
          <table:covered-table-cell/>
          <table:table-cell office:value-type="float" office:value="390344.35" table:style-name="ce20">
            <text:p>390344,3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2:11095</text:p>
          </table:table-cell>
          <table:covered-table-cell/>
          <table:table-cell office:value-type="float" office:value="3468474.41" table:style-name="ce20">
            <text:p>3468474,41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7:140107:557</text:p>
          </table:table-cell>
          <table:covered-table-cell/>
          <table:table-cell office:value-type="float" office:value="475644.03" table:style-name="ce20">
            <text:p>475644,0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41:030102:307</text:p>
          </table:table-cell>
          <table:covered-table-cell/>
          <table:table-cell office:value-type="float" office:value="105318.26" table:style-name="ce20">
            <text:p>105318,2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42:050202:676</text:p>
          </table:table-cell>
          <table:covered-table-cell/>
          <table:table-cell office:value-type="float" office:value="222824.06" table:style-name="ce20">
            <text:p>222824,0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9:000000:139</text:p>
          </table:table-cell>
          <table:covered-table-cell/>
          <table:table-cell office:value-type="float" office:value="2926745.27" table:style-name="ce20">
            <text:p>2926745,27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9:020104:786</text:p>
          </table:table-cell>
          <table:covered-table-cell/>
          <table:table-cell office:value-type="float" office:value="968853.6" table:style-name="ce20">
            <text:p>968853,6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9:020104:787</text:p>
          </table:table-cell>
          <table:covered-table-cell/>
          <table:table-cell office:value-type="float" office:value="1205011.67" table:style-name="ce20">
            <text:p>1205011,67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53:120102:233</text:p>
          </table:table-cell>
          <table:covered-table-cell/>
          <table:table-cell office:value-type="float" office:value="117007.3" table:style-name="ce20">
            <text:p>117007,3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59:000000:555</text:p>
          </table:table-cell>
          <table:covered-table-cell/>
          <table:table-cell office:value-type="float" office:value="1714650.84" table:style-name="ce20">
            <text:p>1714650,8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59:000000:556</text:p>
          </table:table-cell>
          <table:covered-table-cell/>
          <table:table-cell office:value-type="float" office:value="665319.39" table:style-name="ce20">
            <text:p>665319,3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60:150101:5033</text:p>
          </table:table-cell>
          <table:covered-table-cell/>
          <table:table-cell office:value-type="float" office:value="619913.30000000005" table:style-name="ce20">
            <text:p>619913,3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60:220101:1667</text:p>
          </table:table-cell>
          <table:covered-table-cell/>
          <table:table-cell office:value-type="float" office:value="363106.75" table:style-name="ce20">
            <text:p>363106,7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61:000000:1945</text:p>
          </table:table-cell>
          <table:covered-table-cell/>
          <table:table-cell office:value-type="float" office:value="273714.44" table:style-name="ce20">
            <text:p>273714,4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61:011269:409</text:p>
          </table:table-cell>
          <table:covered-table-cell/>
          <table:table-cell office:value-type="float" office:value="151910.16" table:style-name="ce20">
            <text:p>151910,1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61:021036:528</text:p>
          </table:table-cell>
          <table:covered-table-cell/>
          <table:table-cell office:value-type="float" office:value="80028.460000000006" table:style-name="ce20">
            <text:p>80028,4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1:041901:439</text:p>
          </table:table-cell>
          <table:covered-table-cell/>
          <table:table-cell office:value-type="float" office:value="199137.26" table:style-name="ce20">
            <text:p>199137,2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1:042101:1083</text:p>
          </table:table-cell>
          <table:covered-table-cell/>
          <table:table-cell office:value-type="float" office:value="11459248.98" table:style-name="ce20">
            <text:p>11459248,9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1:050601:12696</text:p>
          </table:table-cell>
          <table:covered-table-cell/>
          <table:table-cell office:value-type="float" office:value="1629948.23" table:style-name="ce20">
            <text:p>1629948,2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1:050601:12697</text:p>
          </table:table-cell>
          <table:covered-table-cell/>
          <table:table-cell office:value-type="float" office:value="1303202.75" table:style-name="ce20">
            <text:p>1303202,7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1:050601:12698</text:p>
          </table:table-cell>
          <table:covered-table-cell/>
          <table:table-cell office:value-type="float" office:value="2275688.41" table:style-name="ce20">
            <text:p>2275688,41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1:051606:356</text:p>
          </table:table-cell>
          <table:covered-table-cell/>
          <table:table-cell office:value-type="float" office:value="239156.81" table:style-name="ce20">
            <text:p>239156,81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51625:349</text:p>
          </table:table-cell>
          <table:covered-table-cell/>
          <table:table-cell office:value-type="float" office:value="1356894.51" table:style-name="ce20">
            <text:p>1356894,51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51901:3697</text:p>
          </table:table-cell>
          <table:covered-table-cell/>
          <table:table-cell office:value-type="float" office:value="1537684.18" table:style-name="ce20">
            <text:p>1537684,1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51901:3698</text:p>
          </table:table-cell>
          <table:covered-table-cell/>
          <table:table-cell office:value-type="float" office:value="1853244.29" table:style-name="ce20">
            <text:p>1853244,2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2:020212:483</text:p>
          </table:table-cell>
          <table:covered-table-cell/>
          <table:table-cell office:value-type="float" office:value="156573.84" table:style-name="ce20">
            <text:p>156573,8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2:020713:376</text:p>
          </table:table-cell>
          <table:covered-table-cell/>
          <table:table-cell office:value-type="float" office:value="430136.06" table:style-name="ce20">
            <text:p>430136,0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2:020713:377</text:p>
          </table:table-cell>
          <table:covered-table-cell/>
          <table:table-cell office:value-type="float" office:value="514147.01" table:style-name="ce20">
            <text:p>514147,01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2:020713:378</text:p>
          </table:table-cell>
          <table:covered-table-cell/>
          <table:table-cell office:value-type="float" office:value="547751.39" table:style-name="ce20">
            <text:p>547751,3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2:020713:379</text:p>
          </table:table-cell>
          <table:covered-table-cell/>
          <table:table-cell office:value-type="float" office:value="396531.68" table:style-name="ce20">
            <text:p>396531,6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2:020713:380</text:p>
          </table:table-cell>
          <table:covered-table-cell/>
          <table:table-cell office:value-type="float" office:value="577995.34" table:style-name="ce20">
            <text:p>577995,3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2:020713:381</text:p>
          </table:table-cell>
          <table:covered-table-cell/>
          <table:table-cell office:value-type="float" office:value="577995.34" table:style-name="ce20">
            <text:p>577995,3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2:020713:382</text:p>
          </table:table-cell>
          <table:covered-table-cell/>
          <table:table-cell office:value-type="float" office:value="594797.53" table:style-name="ce20">
            <text:p>594797,5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2:020713:383</text:p>
          </table:table-cell>
          <table:covered-table-cell/>
          <table:table-cell office:value-type="float" office:value="453659.13" table:style-name="ce20">
            <text:p>453659,1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2:020713:384</text:p>
          </table:table-cell>
          <table:covered-table-cell/>
          <table:table-cell office:value-type="float" office:value="594797.53" table:style-name="ce20">
            <text:p>594797,5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2:020713:385</text:p>
          </table:table-cell>
          <table:covered-table-cell/>
          <table:table-cell office:value-type="float" office:value="588076.65" table:style-name="ce20">
            <text:p>588076,6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2:020713:386</text:p>
          </table:table-cell>
          <table:covered-table-cell/>
          <table:table-cell office:value-type="float" office:value="463740.44" table:style-name="ce20">
            <text:p>463740,4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2:020713:387</text:p>
          </table:table-cell>
          <table:covered-table-cell/>
          <table:table-cell office:value-type="float" office:value="504065.7" table:style-name="ce20">
            <text:p>504065,7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2:020713:388</text:p>
          </table:table-cell>
          <table:covered-table-cell/>
          <table:table-cell office:value-type="float" office:value="450298.69" table:style-name="ce20">
            <text:p>450298,6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2:020713:389</text:p>
          </table:table-cell>
          <table:covered-table-cell/>
          <table:table-cell office:value-type="float" office:value="420054.75" table:style-name="ce20">
            <text:p>420054,7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2:020713:390</text:p>
          </table:table-cell>
          <table:covered-table-cell/>
          <table:table-cell office:value-type="float" office:value="591437.09" table:style-name="ce20">
            <text:p>591437,0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2:020713:391</text:p>
          </table:table-cell>
          <table:covered-table-cell/>
          <table:table-cell office:value-type="float" office:value="608239.28" table:style-name="ce20">
            <text:p>608239,2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2:020713:392</text:p>
          </table:table-cell>
          <table:covered-table-cell/>
          <table:table-cell office:value-type="float" office:value="598157.96" table:style-name="ce20">
            <text:p>598157,9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2:020713:393</text:p>
          </table:table-cell>
          <table:covered-table-cell/>
          <table:table-cell office:value-type="float" office:value="436856.94" table:style-name="ce20">
            <text:p>436856,9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2:020713:394</text:p>
          </table:table-cell>
          <table:covered-table-cell/>
          <table:table-cell office:value-type="float" office:value="416694.31" table:style-name="ce20">
            <text:p>416694,31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2:020713:395</text:p>
          </table:table-cell>
          <table:covered-table-cell/>
          <table:table-cell office:value-type="float" office:value="430136.06" table:style-name="ce20">
            <text:p>430136,0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2:020713:396</text:p>
          </table:table-cell>
          <table:covered-table-cell/>
          <table:table-cell office:value-type="float" office:value="403252.56" table:style-name="ce20">
            <text:p>403252,5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2:020713:397</text:p>
          </table:table-cell>
          <table:covered-table-cell/>
          <table:table-cell office:value-type="float" office:value="601518.4" table:style-name="ce20">
            <text:p>601518,4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2:020713:398</text:p>
          </table:table-cell>
          <table:covered-table-cell/>
          <table:table-cell office:value-type="float" office:value="588076.65" table:style-name="ce20">
            <text:p>588076,6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2:020713:399</text:p>
          </table:table-cell>
          <table:covered-table-cell/>
          <table:table-cell office:value-type="float" office:value="577995.34" table:style-name="ce20">
            <text:p>577995,3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2:020713:400</text:p>
          </table:table-cell>
          <table:covered-table-cell/>
          <table:table-cell office:value-type="float" office:value="520867.89" table:style-name="ce20">
            <text:p>520867,8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2:020713:401</text:p>
          </table:table-cell>
          <table:covered-table-cell/>
          <table:table-cell office:value-type="float" office:value="430136.06" table:style-name="ce20">
            <text:p>430136,0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2:020713:402</text:p>
          </table:table-cell>
          <table:covered-table-cell/>
          <table:table-cell office:value-type="float" office:value="574634.9" table:style-name="ce20">
            <text:p>574634,9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2:020713:403</text:p>
          </table:table-cell>
          <table:covered-table-cell/>
          <table:table-cell office:value-type="float" office:value="453659.13" table:style-name="ce20">
            <text:p>453659,1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2:020713:404</text:p>
          </table:table-cell>
          <table:covered-table-cell/>
          <table:table-cell office:value-type="float" office:value="571274.46" table:style-name="ce20">
            <text:p>571274,4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2:020713:405</text:p>
          </table:table-cell>
          <table:covered-table-cell/>
          <table:table-cell office:value-type="float" office:value="588076.65" table:style-name="ce20">
            <text:p>588076,6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2:020713:406</text:p>
          </table:table-cell>
          <table:covered-table-cell/>
          <table:table-cell office:value-type="float" office:value="581355.77" table:style-name="ce20">
            <text:p>581355,77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2:020713:407</text:p>
          </table:table-cell>
          <table:covered-table-cell/>
          <table:table-cell office:value-type="float" office:value="420054.75" table:style-name="ce20">
            <text:p>420054,7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2:020713:408</text:p>
          </table:table-cell>
          <table:covered-table-cell/>
          <table:table-cell office:value-type="float" office:value="470461.32" table:style-name="ce20">
            <text:p>470461,3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2:020713:409</text:p>
          </table:table-cell>
          <table:covered-table-cell/>
          <table:table-cell office:value-type="float" office:value="470461.32" table:style-name="ce20">
            <text:p>470461,3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2:020713:410</text:p>
          </table:table-cell>
          <table:covered-table-cell/>
          <table:table-cell office:value-type="float" office:value="574634.9" table:style-name="ce20">
            <text:p>574634,9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2:031206:19</text:p>
          </table:table-cell>
          <table:covered-table-cell/>
          <table:table-cell office:value-type="float" office:value="290251.77" table:style-name="ce20">
            <text:p>290251,77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00000:8152</text:p>
          </table:table-cell>
          <table:covered-table-cell/>
          <table:table-cell office:value-type="float" office:value="12976065.18" table:style-name="ce20">
            <text:p>12976065,1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00000:8153</text:p>
          </table:table-cell>
          <table:covered-table-cell/>
          <table:table-cell office:value-type="float" office:value="187858.94" table:style-name="ce20">
            <text:p>187858,9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00000:8154</text:p>
          </table:table-cell>
          <table:covered-table-cell/>
          <table:table-cell office:value-type="float" office:value="276596.21000000002" table:style-name="ce20">
            <text:p>276596,21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00000:8155</text:p>
          </table:table-cell>
          <table:covered-table-cell/>
          <table:table-cell office:value-type="float" office:value="93980.92" table:style-name="ce20">
            <text:p>93980,9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00000:8156</text:p>
          </table:table-cell>
          <table:covered-table-cell/>
          <table:table-cell office:value-type="float" office:value="33904.74" table:style-name="ce20">
            <text:p>33904,7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00000:8157</text:p>
          </table:table-cell>
          <table:covered-table-cell/>
          <table:table-cell office:value-type="float" office:value="82224.899999999994" table:style-name="ce20">
            <text:p>82224,9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10416:172</text:p>
          </table:table-cell>
          <table:covered-table-cell/>
          <table:table-cell office:value-type="float" office:value="438455" table:style-name="ce20">
            <text:p>438455,0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10416:8433</text:p>
          </table:table-cell>
          <table:covered-table-cell/>
          <table:table-cell office:value-type="float" office:value="55485.53" table:style-name="ce20">
            <text:p>55485,5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10418:1135</text:p>
          </table:table-cell>
          <table:covered-table-cell/>
          <table:table-cell office:value-type="float" office:value="13856228.58" table:style-name="ce20">
            <text:p>13856228,5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10518:1468</text:p>
          </table:table-cell>
          <table:covered-table-cell/>
          <table:table-cell office:value-type="float" office:value="53828.25" table:style-name="ce20">
            <text:p>53828,2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20534:654</text:p>
          </table:table-cell>
          <table:covered-table-cell/>
          <table:table-cell office:value-type="float" office:value="479516.25" table:style-name="ce20">
            <text:p>479516,2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20534:655</text:p>
          </table:table-cell>
          <table:covered-table-cell/>
          <table:table-cell office:value-type="float" office:value="471904.88" table:style-name="ce20">
            <text:p>471904,8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30118:3478</text:p>
          </table:table-cell>
          <table:covered-table-cell/>
          <table:table-cell office:value-type="float" office:value="385825.5" table:style-name="ce20">
            <text:p>385825,5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30118:3479</text:p>
          </table:table-cell>
          <table:covered-table-cell/>
          <table:table-cell office:value-type="float" office:value="385825.5" table:style-name="ce20">
            <text:p>385825,5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30132:289</text:p>
          </table:table-cell>
          <table:covered-table-cell/>
          <table:table-cell office:value-type="float" office:value="3485716.65" table:style-name="ce20">
            <text:p>3485716,6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30210:481</text:p>
          </table:table-cell>
          <table:covered-table-cell/>
          <table:table-cell office:value-type="float" office:value="2320941.12" table:style-name="ce20">
            <text:p>2320941,1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30424:1634</text:p>
          </table:table-cell>
          <table:covered-table-cell/>
          <table:table-cell office:value-type="float" office:value="382652.1" table:style-name="ce20">
            <text:p>382652,1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30433:1263</text:p>
          </table:table-cell>
          <table:covered-table-cell/>
          <table:table-cell office:value-type="float" office:value="1400246.41" table:style-name="ce20">
            <text:p>1400246,41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30502:994</text:p>
          </table:table-cell>
          <table:covered-table-cell/>
          <table:table-cell office:value-type="float" office:value="9996900.2100000009" table:style-name="ce20">
            <text:p>9996900,21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40425:121</text:p>
          </table:table-cell>
          <table:covered-table-cell/>
          <table:table-cell office:value-type="float" office:value="300385.76" table:style-name="ce20">
            <text:p>300385,7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40425:31</text:p>
          </table:table-cell>
          <table:covered-table-cell/>
          <table:table-cell office:value-type="float" office:value="4467852.1399999997" table:style-name="ce20">
            <text:p>4467852,1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40428:2142</text:p>
          </table:table-cell>
          <table:covered-table-cell/>
          <table:table-cell office:value-type="float" office:value="31849.13" table:style-name="ce20">
            <text:p>31849,1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40516:3697</text:p>
          </table:table-cell>
          <table:covered-table-cell/>
          <table:table-cell office:value-type="float" office:value="293423.69" table:style-name="ce20">
            <text:p>293423,6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50113:1444</text:p>
          </table:table-cell>
          <table:covered-table-cell/>
          <table:table-cell office:value-type="float" office:value="33904.74" table:style-name="ce20">
            <text:p>33904,7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50245:278</text:p>
          </table:table-cell>
          <table:covered-table-cell/>
          <table:table-cell office:value-type="float" office:value="59603.54" table:style-name="ce20">
            <text:p>59603,5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50314:101</text:p>
          </table:table-cell>
          <table:covered-table-cell/>
          <table:table-cell office:value-type="float" office:value="1338674.26" table:style-name="ce20">
            <text:p>1338674,2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50506:313</text:p>
          </table:table-cell>
          <table:covered-table-cell/>
          <table:table-cell office:value-type="float" office:value="2596673.9900000002" table:style-name="ce20">
            <text:p>2596673,9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50630:129</text:p>
          </table:table-cell>
          <table:covered-table-cell/>
          <table:table-cell office:value-type="float" office:value="1196077.48" table:style-name="ce20">
            <text:p>1196077,4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50816:430</text:p>
          </table:table-cell>
          <table:covered-table-cell/>
          <table:table-cell office:value-type="float" office:value="3839457.46" table:style-name="ce20">
            <text:p>3839457,4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50816:431</text:p>
          </table:table-cell>
          <table:covered-table-cell/>
          <table:table-cell office:value-type="float" office:value="681658.62" table:style-name="ce20">
            <text:p>681658,6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4:010201:505</text:p>
          </table:table-cell>
          <table:covered-table-cell/>
          <table:table-cell office:value-type="float" office:value="28040.79" table:style-name="ce20">
            <text:p>28040,7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4:012002:330</text:p>
          </table:table-cell>
          <table:covered-table-cell/>
          <table:table-cell office:value-type="float" office:value="1695744.3" table:style-name="ce20">
            <text:p>1695744,3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4:020102:423</text:p>
          </table:table-cell>
          <table:covered-table-cell/>
          <table:table-cell office:value-type="float" office:value="35689.870000000003" table:style-name="ce20">
            <text:p>35689,87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00000:3285</text:p>
          </table:table-cell>
          <table:covered-table-cell/>
          <table:table-cell office:value-type="float" office:value="59403.88" table:style-name="ce20">
            <text:p>59403,8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00000:3286</text:p>
          </table:table-cell>
          <table:covered-table-cell/>
          <table:table-cell office:value-type="float" office:value="998190.41" table:style-name="ce20">
            <text:p>998190,41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0123:62</text:p>
          </table:table-cell>
          <table:covered-table-cell/>
          <table:table-cell office:value-type="float" office:value="659378.5" table:style-name="ce20">
            <text:p>659378,5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1326:565</text:p>
          </table:table-cell>
          <table:covered-table-cell/>
          <table:table-cell office:value-type="float" office:value="866039.74" table:style-name="ce20">
            <text:p>866039,7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11428:47</text:p>
          </table:table-cell>
          <table:covered-table-cell/>
          <table:table-cell office:value-type="float" office:value="710359.32" table:style-name="ce20">
            <text:p>710359,3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11433:149</text:p>
          </table:table-cell>
          <table:covered-table-cell/>
          <table:table-cell office:value-type="float" office:value="4727767.6100000003" table:style-name="ce20">
            <text:p>4727767,61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11433:150</text:p>
          </table:table-cell>
          <table:covered-table-cell/>
          <table:table-cell office:value-type="float" office:value="2040268.5" table:style-name="ce20">
            <text:p>2040268,5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1713:2627</text:p>
          </table:table-cell>
          <table:covered-table-cell/>
          <table:table-cell office:value-type="float" office:value="341894.9" table:style-name="ce20">
            <text:p>341894,9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1713:3243</text:p>
          </table:table-cell>
          <table:covered-table-cell/>
          <table:table-cell office:value-type="float" office:value="118251.1" table:style-name="ce20">
            <text:p>118251,1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1801:4588</text:p>
          </table:table-cell>
          <table:covered-table-cell/>
          <table:table-cell office:value-type="float" office:value="195963.7" table:style-name="ce20">
            <text:p>195963,7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1805:2718</text:p>
          </table:table-cell>
          <table:covered-table-cell/>
          <table:table-cell office:value-type="float" office:value="200029.02" table:style-name="ce20">
            <text:p>200029,02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1805:2719</text:p>
          </table:table-cell>
          <table:covered-table-cell/>
          <table:table-cell office:value-type="float" office:value="872714.8" table:style-name="ce20">
            <text:p>872714,80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1909:264</text:p>
          </table:table-cell>
          <table:covered-table-cell/>
          <table:table-cell office:value-type="float" office:value="1907924.03" table:style-name="ce20">
            <text:p>1907924,0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5536:84</text:p>
          </table:table-cell>
          <table:covered-table-cell/>
          <table:table-cell office:value-type="float" office:value="562512.98" table:style-name="ce20">
            <text:p>562512,9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5560:710</text:p>
          </table:table-cell>
          <table:covered-table-cell/>
          <table:table-cell office:value-type="float" office:value="73632.39" table:style-name="ce20">
            <text:p>73632,3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5929:754</text:p>
          </table:table-cell>
          <table:covered-table-cell/>
          <table:table-cell office:value-type="float" office:value="408369.49" table:style-name="ce20">
            <text:p>408369,4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6102:633</text:p>
          </table:table-cell>
          <table:covered-table-cell/>
          <table:table-cell office:value-type="float" office:value="218537.04" table:style-name="ce20">
            <text:p>218537,0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6314:554</text:p>
          </table:table-cell>
          <table:covered-table-cell/>
          <table:table-cell office:value-type="float" office:value="10238.58" table:style-name="ce20">
            <text:p>10238,58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7316:40</text:p>
          </table:table-cell>
          <table:covered-table-cell/>
          <table:table-cell office:value-type="float" office:value="272689.36" table:style-name="ce20">
            <text:p>272689,36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7713:1257</text:p>
          </table:table-cell>
          <table:covered-table-cell/>
          <table:table-cell office:value-type="float" office:value="305533.05" table:style-name="ce20">
            <text:p>305533,0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8:020409:357</text:p>
          </table:table-cell>
          <table:covered-table-cell/>
          <table:table-cell office:value-type="float" office:value="282450.74" table:style-name="ce20">
            <text:p>282450,74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8:020911:63</text:p>
          </table:table-cell>
          <table:covered-table-cell/>
          <table:table-cell office:value-type="float" office:value="200349.49" table:style-name="ce20">
            <text:p>200349,4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70:020301:3250</text:p>
          </table:table-cell>
          <table:covered-table-cell/>
          <table:table-cell office:value-type="float" office:value="128666.23" table:style-name="ce20">
            <text:p>128666,2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70:020911:385</text:p>
          </table:table-cell>
          <table:covered-table-cell/>
          <table:table-cell office:value-type="float" office:value="315608.13" table:style-name="ce20">
            <text:p>315608,13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70:021319:397</text:p>
          </table:table-cell>
          <table:covered-table-cell/>
          <table:table-cell office:value-type="float" office:value="103015.95" table:style-name="ce20">
            <text:p>103015,95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21">
            <text:p>147</text:p>
          </table:table-cell>
          <table:table-cell office:value-type="string" table:number-columns-spanned="2" table:number-rows-spanned="1" table:style-name="ce2">
            <text:p>22:70:021902:311</text:p>
          </table:table-cell>
          <table:covered-table-cell/>
          <table:table-cell office:value-type="float" office:value="278279.19" table:style-name="ce22">
            <text:p>278279,19</text:p>
          </table:table-cell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3:38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3:4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100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3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3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2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35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50240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240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24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240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24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240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240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24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240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240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240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24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24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4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4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4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4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40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4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4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40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4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4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4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40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40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40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4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4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4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4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4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4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4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40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4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24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240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240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240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240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240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24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240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240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240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240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240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240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240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240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240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240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240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240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240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240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240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24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240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240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240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240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240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240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240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240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24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240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240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240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240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240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240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240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240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240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240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240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240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240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240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240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240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240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240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240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24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240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240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240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240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240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240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240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240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240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240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24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240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240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240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24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240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240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240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240:1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24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240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24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6:0201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7:06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8:01124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8:020504: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1:030103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4:0401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5:050501:3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6:020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0:00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4:0302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5:020607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5:0206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6:030201:5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7:011601:12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8:010703:3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8:010703:3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8:010703:3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8:010703:3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8:010703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8:010703:3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8:010703:3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8:010703:3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8:010703:3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8:0107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8:010708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8:010710:7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8:010712:7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8:010712: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8:010712:7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8:010712: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8:01071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8:010716: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8:010716:5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8:0202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9:04023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1:030403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1:030803:4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1:031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3:0211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3:040802:10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3:0435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5:1002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6:2800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1:011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1:011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1:011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1:0212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2:000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2:0401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2:0502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2:1201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4:14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4:14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4:14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6:0302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7:030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7:0301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7:0301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7:030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7:0301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7:0301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7:0301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7:0301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7:0301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7:0301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7:030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7:0301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7:0301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7:0301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7:0301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7:0301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7:0301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7:0301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7:0301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7:0301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7:0301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7:0301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7:0301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7:0301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7:10010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7:10010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7:10010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7:10010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7:10010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7:100101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7:100101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7:100101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7:100101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7:1001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7:100114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7:100114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7:100114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7:10011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7:100114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7:100114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7:100114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7:100114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7:100114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7:100114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7:100114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7:100114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7:100114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7:100114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7:100114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7:100114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7:100114: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7:100114:7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7:100114:9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7:19012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7:190127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7:190127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7:190127:3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7:190127:48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7:190127:4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8:02020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8:0202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8:0202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9:0201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9:020105:3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9:03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9:03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50:140004:8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50:1400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54:0204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55:1104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55:1104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55:1104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55:1104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55:1104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55:1104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55:1104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55:1104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55:1104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55:1104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55:1104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55:110402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55:110402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55:110402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55:110402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55:110402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55:110402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55:110402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55:110402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55:110402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55:110402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55:110402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55:110402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55:110402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55:110402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55:110403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55:110403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55:110403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55:110403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55:110403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55:110404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55:110404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58:00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58:0803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1:000000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1:0112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1:0207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1:042016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1:042104: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1:042106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1:050601:12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1:0517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2:0324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00000:3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00000:7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00000:7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10403:2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10408:4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10419:10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106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10620:3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20347:3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2043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2053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20628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20628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20639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301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30118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3:0301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3:03013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3:030134:3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303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30319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30327: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30417:3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3:030428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3:030508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3:030508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3:030508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3:030509:3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3:030509:3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30509:3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30509:3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30509:3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30509:3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30509:3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30509:3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30509:3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30509:3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30509:3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30509:3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30509:3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30509:3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30509:3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30509:37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30509:3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30509:3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30509:3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30509:3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30509:3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30509:3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30509:37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40112:4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40112:4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40112:4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40112:4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40112:4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40112:4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40112:4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40112:4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40112:4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3:040118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40142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40217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40227:66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4033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40404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40404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40404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40404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40404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40404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40404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40404:2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40404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40404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40404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40404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40404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40404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40404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40404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40404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40404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40404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40404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40404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40404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40404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40404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40404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40404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4041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4041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4041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40413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4041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40413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40413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4041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40413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40413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4041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40413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40413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40413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40413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40413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40413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40413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40413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40413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4041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4041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4041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4041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40413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40413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40413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40413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40413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40413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40413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40413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40413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40413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40413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40413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40413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40413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40413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4041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40413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40413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40413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40413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40413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40413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40413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4041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40413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4041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40413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40413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4041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40413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4041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4041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40413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40413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40413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40413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40413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4041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4041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4041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404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404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40413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40413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40413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40413:2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40413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404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404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40427:3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40427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40427:30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40427:3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40427:30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40427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40427:3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40427:3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40427:30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3:040427:3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40427:30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40427:3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3:040427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3:040427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3:040427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3:040427:30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3:040427:30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3:040427:3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3:040435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3:040435:2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3:040435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3:040449: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3:040516:6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3:050111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3:050308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3:050308: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3:050308:9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3:05045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3:05045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3:05045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3:05075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3:05075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4:0109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4:0202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5:0101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5:0101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5:0101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5:0101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5:0101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5:0101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5:0101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5:0101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5:0101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5:0101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5:010403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5:0112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5:01120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5:01134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5:0114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5:0114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5:0114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5:0114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5:0114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5:0114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5:011424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5:011713:22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5:011713:270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5:011713:36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5:011713:5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5:011902:3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5:011902:3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5:0120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5:013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5:015530:5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5:016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5:0173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5:01752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5:01762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6:14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6:1404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8:01052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8:010924: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9:01022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9:0102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9:0102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9:0202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9:020310:2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9:0301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9:0301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9:0301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9:0301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9:0301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9:0301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9:0301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9:0301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9:0301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9:0301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9:0301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9:0301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9:0301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9:0301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9:0301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9:0301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9:03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9:030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9:0303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9:0303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9:0303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9:0303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9:0303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9:0303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9:0303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9:030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9:0303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9:03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9:0303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9:0303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9:0303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9:0303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9:0303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9:030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9:0303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9:0303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9:0303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9:0303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9:0303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9:0303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9:0303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9:030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9:0303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9:0303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9:0303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9:030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9:030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9:0303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9:0303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9:03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9:0303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9:03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9:0303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9:030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9:0303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9:0303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9:0303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9:0303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9:0303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9:0303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9:0303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9:0303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9:0303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9:0303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9:0303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9:0303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9:0303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9:0303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9:0303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9:0303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9:0303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9:0303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9:0305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70:0105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70:01104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70:011159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70:0115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70:020405:8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70:02054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70:021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71:000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71:01042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71:0113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72:0603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72:0603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72:060303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72:060403: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72:0705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72:0705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72:0705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72:0705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72:0705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72:0706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72:0706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72:0706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21">
            <text:p>622</text:p>
          </table:table-cell>
          <table:table-cell office:value-type="string" table:number-columns-spanned="3" table:number-rows-spanned="1" table:style-name="ce2">
            <text:p>22:72:0706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3C7DD6743C68B32759BBF3B9D86E9FEBAD7C6867319C59DEF220E74BD5DFF691DA5D8BACC317D69E90C7BDDEA934F7DE88928AB84BF13D5F8FC98FE99BDC15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9-27T08:12:49Z</meta:creation-date>
    <dc:date>2024-09-27T08:12:49Z</dc:date>
  </office:meta>
</office:document-meta>
</file>